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ms Rmn" fo:font-size="12pt" style:font-size-asian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ms Rmn" fo:font-size="12pt" officeooo:rsid="000d9467" officeooo:paragraph-rsid="000d9467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ms Rmn" fo:font-size="12pt" officeooo:rsid="000d9467" officeooo:paragraph-rsid="000f924a" style:font-size-asian="12pt"/>
    </style:style>
    <style:style style:name="P4" style:family="paragraph" style:parent-style-name="Standard">
      <style:text-properties fo:color="#000000" loext:opacity="100%" style:font-name="Tms Rmn" fo:font-size="12pt" style:font-size-asian="12pt"/>
    </style:style>
    <style:style style:name="P5" style:family="paragraph" style:parent-style-name="Standard">
      <style:text-properties fo:color="#000000" loext:opacity="100%" style:font-name="Tms Rmn" fo:font-size="12pt" officeooo:rsid="00115751" officeooo:paragraph-rsid="00115751" style:font-size-asian="12pt"/>
    </style:style>
    <style:style style:name="P6" style:family="paragraph" style:parent-style-name="Standard">
      <style:text-properties fo:color="#000000" loext:opacity="100%" style:font-name="Tms Rmn" fo:font-size="12pt" officeooo:rsid="00115751" officeooo:paragraph-rsid="0011fd11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rsid="000d9467" officeooo:paragraph-rsid="000f924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rsid="000d9467" officeooo:paragraph-rsid="000fbd4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ms Rmn" fo:font-size="12pt" officeooo:rsid="000d9467" officeooo:paragraph-rsid="0013b7c6" style:font-size-asian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ms Rmn" fo:font-size="12pt" fo:font-weight="bold" officeooo:rsid="000d9467" officeooo:paragraph-rsid="000d9467" style:font-size-asian="12pt" style:font-weight-asian="bold" style:font-weight-complex="bold"/>
    </style:style>
    <style:style style:name="P11" style:family="paragraph" style:parent-style-name="Standard">
      <style:text-properties fo:color="#000000" loext:opacity="100%" style:font-name="Tms Rmn" fo:font-size="12pt" fo:font-weight="bold" officeooo:rsid="00115751" officeooo:paragraph-rsid="00115751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rsid="000d9467" officeooo:paragraph-rsid="0013b7c6"/>
    </style:style>
    <style:style style:name="T1" style:family="text">
      <style:text-properties fo:color="#000000" loext:opacity="100%" style:font-name="Tms Rmn" fo:font-size="12pt" style:font-size-asian="12pt"/>
    </style:style>
    <style:style style:name="T2" style:family="text">
      <style:text-properties fo:color="#000000" loext:opacity="100%" style:font-name="Tms Rmn" fo:font-size="12pt" officeooo:rsid="000f924a" style:font-size-asian="12pt"/>
    </style:style>
    <style:style style:name="T3" style:family="text">
      <style:text-properties fo:color="#000000" loext:opacity="100%" style:font-name="Tms Rmn" fo:font-size="12pt" officeooo:rsid="000fbd42" style:font-size-asian="12pt"/>
    </style:style>
    <style:style style:name="T4" style:family="text">
      <style:text-properties fo:color="#000000" loext:opacity="100%" style:font-name="Tms Rmn" fo:font-size="12pt" officeooo:rsid="0013b7c6" style:font-size-asian="12pt"/>
    </style:style>
    <style:style style:name="T5" style:family="text">
      <style:text-properties officeooo:rsid="0011fd11"/>
    </style:style>
    <style:style style:name="T6" style:family="text">
      <style:text-properties officeooo:rsid="0013b7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ommunion-Vorbereitung 23/24</text:p>
      <text:p text:style-name="P1"/>
      <text:p text:style-name="P10">Info-Elternabend</text:p>
      <text:p text:style-name="P2"/>
      <text:p text:style-name="P2">27.9.23 <text:tab/>20.00 Uhr<text:tab/>Wernfeld <text:s/><text:span text:style-name="T6">(Alte Kirche)</text:span></text:p>
      <text:p text:style-name="P2">28.9.23 <text:tab/>20.00 Uhr<text:tab/>Langenprozelten</text:p>
      <text:p text:style-name="P1"/>
      <text:p text:style-name="P10">Eltern-Abende</text:p>
      <text:p text:style-name="P2"/>
      <text:p text:style-name="P9">4.10.23<text:tab/>20.00 Uhr<text:tab/>Wernfeld <text:span text:style-name="T6">(Alte Kirche)</text:span></text:p>
      <text:p text:style-name="P2">5.10.23 <text:tab/>20.00 Uhr<text:tab/>Langenprozelten</text:p>
      <text:p text:style-name="P1"/>
      <text:p text:style-name="P2">8.11.23<text:tab/>20.00 Uhr<text:tab/>Wernfeld</text:p>
      <text:p text:style-name="P2">9.11.23 <text:tab/>20.00 Uhr<text:tab/>Langenprozelten</text:p>
      <text:p text:style-name="P2"/>
      <text:p text:style-name="P2">10.1.24<text:tab/>20.00 Uhr<text:tab/>Wernfeld</text:p>
      <text:p text:style-name="P2">11.1.24 <text:tab/>20.00 Uhr<text:tab/>Langenprozelten</text:p>
      <text:p text:style-name="P2"/>
      <text:p text:style-name="P2">7.2.24<text:tab/>20.00 Uhr<text:tab/>Wernfeld</text:p>
      <text:p text:style-name="P2">8.2.24 <text:tab/>20.00 Uhr<text:tab/>Langenprozelten</text:p>
      <text:p text:style-name="P2"/>
      <text:p text:style-name="P2">28.2.24<text:tab/>20.00 Uhr<text:tab/>Wernfeld</text:p>
      <text:p text:style-name="P2">29.2.24 <text:tab/>20.00 Uhr<text:tab/>Langenprozelten</text:p>
      <text:p text:style-name="P2"/>
      <text:p text:style-name="P10">Kinder-Treffen</text:p>
      <text:p text:style-name="P2"/>
      <text:p text:style-name="P7"><text:span text:style-name="T2">20.10.</text:span><text:span text:style-name="T1">2</text:span><text:span text:style-name="T2">3</text:span><text:span text:style-name="T1"> <text:tab/></text:span><text:span text:style-name="T2">17</text:span><text:span text:style-name="T1">.00 Uhr<text:tab/>Langenprozelten</text:span></text:p>
      <text:p text:style-name="P12"><text:span text:style-name="T1">2</text:span><text:span text:style-name="T2">1.10.23</text:span><text:span text:style-name="T1"><text:tab/></text:span><text:span text:style-name="T2">10.0</text:span><text:span text:style-name="T1">0 Uhr<text:tab/>Wernfeld </text:span><text:span text:style-name="T4">(Alte Kirche)</text:span></text:p>
      <text:p text:style-name="P3"/>
      <text:p text:style-name="P7"><text:span text:style-name="T2">24.11.</text:span><text:span text:style-name="T1">2</text:span><text:span text:style-name="T2">3</text:span><text:span text:style-name="T1"> <text:tab/></text:span><text:span text:style-name="T2">17</text:span><text:span text:style-name="T1">.00 Uhr<text:tab/>Langenprozelten</text:span></text:p>
      <text:p text:style-name="P7"><text:span text:style-name="T1">2</text:span><text:span text:style-name="T2">5.11.23</text:span><text:span text:style-name="T1"><text:tab/></text:span><text:span text:style-name="T2">10.0</text:span><text:span text:style-name="T1">0 Uhr<text:tab/>Wernfeld</text:span></text:p>
      <text:p text:style-name="P3"/>
      <text:p text:style-name="P7"><text:span text:style-name="T2">19.1.</text:span><text:span text:style-name="T1">2</text:span><text:span text:style-name="T2">4</text:span><text:span text:style-name="T1"> <text:tab/></text:span><text:span text:style-name="T2">17</text:span><text:span text:style-name="T1">.00 Uhr<text:tab/>Langenprozelten</text:span></text:p>
      <text:p text:style-name="P7"><text:span text:style-name="T1">2</text:span><text:span text:style-name="T2">0.1.24</text:span><text:span text:style-name="T1"><text:tab/></text:span><text:span text:style-name="T2">10.0</text:span><text:span text:style-name="T1">0 Uhr<text:tab/>Wernfeld</text:span></text:p>
      <text:p text:style-name="P3"/>
      <text:p text:style-name="P7"><text:span text:style-name="T2">23.2.</text:span><text:span text:style-name="T1">2</text:span><text:span text:style-name="T2">4</text:span><text:span text:style-name="T1"> <text:tab/></text:span><text:span text:style-name="T2">17</text:span><text:span text:style-name="T1">.00 Uhr<text:tab/>Langenprozelten</text:span></text:p>
      <text:p text:style-name="P7"><text:span text:style-name="T2">24.2.24</text:span><text:span text:style-name="T1"><text:tab/></text:span><text:span text:style-name="T2">10.0</text:span><text:span text:style-name="T1">0 Uhr<text:tab/>Wernfeld</text:span></text:p>
      <text:p text:style-name="P3"/>
      <text:p text:style-name="P7"><text:span text:style-name="T3">8</text:span><text:span text:style-name="T2">.</text:span><text:span text:style-name="T3">3</text:span><text:span text:style-name="T2">.</text:span><text:span text:style-name="T1">2</text:span><text:span text:style-name="T2">4</text:span><text:span text:style-name="T1"> <text:tab/></text:span><text:span text:style-name="T2">17</text:span><text:span text:style-name="T1">.00 Uhr<text:tab/>Langenprozelten</text:span></text:p>
      <text:p text:style-name="P7"><text:span text:style-name="T3">9</text:span><text:span text:style-name="T2">.</text:span><text:span text:style-name="T3">3</text:span><text:span text:style-name="T2">.24</text:span><text:span text:style-name="T1"><text:tab/></text:span><text:span text:style-name="T2">10.0</text:span><text:span text:style-name="T1">0 Uhr<text:tab/>Wernfeld</text:span></text:p>
      <text:p text:style-name="P3"/>
      <text:p text:style-name="P8"><text:span text:style-name="T3">15.3</text:span><text:span text:style-name="T2">.</text:span><text:span text:style-name="T1">2</text:span><text:span text:style-name="T2">4</text:span><text:span text:style-name="T1"> <text:tab/></text:span><text:span text:style-name="T2">17</text:span><text:span text:style-name="T1">.00 Uhr<text:tab/>Langenprozelten<text:tab/></text:span><text:span text:style-name="T3">(Beicht-Treffen)</text:span></text:p>
      <text:p text:style-name="P8"><text:span text:style-name="T3">16.3</text:span><text:span text:style-name="T2">.24</text:span><text:span text:style-name="T1"><text:tab/></text:span><text:span text:style-name="T2">10.0</text:span><text:span text:style-name="T1">0 Uhr<text:tab/>Wernfeld<text:tab/><text:tab/></text:span><text:span text:style-name="T3">(Beicht-Treffen)</text:span></text:p>
      <text:p text:style-name="P2"/>
      <text:p text:style-name="P10">Gottesdienste</text:p>
      <text:p text:style-name="P1"/>
      <text:p text:style-name="P1">21.10.23 19.00 Uhr Langenprozelten </text:p>
      <text:p text:style-name="P1">22.10.23 10.30 Uhr Gössenheim </text:p>
      <text:p text:style-name="P1"/>
      <text:p text:style-name="P1">25.11.23 19.00 Uhr LA </text:p>
      <text:p text:style-name="P1">26.11.23 10.30 Uhr Wernfeld</text:p>
      <text:p text:style-name="P1"/>
      <text:p text:style-name="P1"><text:soft-page-break/>20.1.24 19.<text:span text:style-name="T5">00</text:span> Uhr LA </text:p>
      <text:p text:style-name="P1">21.1.24 10.30 Uhr Karsbach </text:p>
      <text:p text:style-name="P1"/>
      <text:p text:style-name="P1">24.2.24 19.00 LA </text:p>
      <text:p text:style-name="P1">25.2.24 10.30 Uhr Weyersfeld</text:p>
      <text:p text:style-name="P1"/>
      <text:p text:style-name="P1">16.3.24 19.00 Uhr LA</text:p>
      <text:p text:style-name="P4">17.3.24 10.30 Uhr Adelsberg</text:p>
      <text:p text:style-name="P4"/>
      <text:p text:style-name="P11">Erstkommunion-Feiern</text:p>
      <text:p text:style-name="P5"/>
      <text:p text:style-name="P5">7.4.24 <text:tab/><text:span text:style-name="T5">10.30 Uhr<text:tab/></text:span>Wernfeld/Adelsberg</text:p>
      <text:p text:style-name="P6">14.4.24 <text:tab/><text:span text:style-name="T5">10.30 Uhr<text:tab/></text:span> Langenprozelten</text:p>
      <text:p text:style-name="P6">21.4.24 <text:tab/><text:span text:style-name="T5">10.30 Uhr</text:span><text:tab/>Gössenheim/Bachgru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09:25:25.738000000</dc:date>
    <meta:editing-duration>PT6M9S</meta:editing-duration>
    <meta:editing-cycles>4</meta:editing-cycles>
    <meta:generator>LibreOffice/7.3.7.2$Windows_x86 LibreOffice_project/e114eadc50a9ff8d8c8a0567d6da8f454beeb84f</meta:generator>
    <meta:document-statistic meta:table-count="0" meta:image-count="0" meta:object-count="0" meta:page-count="2" meta:paragraph-count="43" meta:word-count="162" meta:character-count="1267" meta:non-whitespace-character-count="1123"/>
  </office:meta>
</office:document-meta>
</file>